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sthuisdijk 20 24 , wijzigen bestemmingsplan (zaaknummer 1762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sthuisdijk 20 24 </text:span>
            <text:span text:style-name="nadrukvet">– </text:span>ontvangen 11 juli 2017 voor het wijzigen van het bestemmingsplan gevraagd voor werkplaats gericht op reparaties van vervoersmidde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96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6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6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sthuisdijk 20 24 , wijzigen bestemmingsplan (zaaknummer 176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63</meta:user-defined>
    <meta:user-defined meta:name="OVERHEIDop.GmbID/DC.identifier">gmb-2017-12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G 20</meta:user-defined>
    <meta:user-defined meta:name="OVERHEIDop.woonplaats">Zwolle</meta:user-defined>
    <meta:user-defined meta:name="OVERHEIDop.straatnaam">Gasthuis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22 503631</meta:user-defined>
    <meta:user-defined meta:name="OVERHEIDop.versieInformatie"/>
  </office:meta>
</office:document-meta>
</file>