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2882, AK 2879 en AK 1420, 1171 AR, heiwerkzaamheden t.b.v. de fundering van nieuwe A-pier, 14-07-2017, zaaknummer 2444981, Olonummer 30930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95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5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5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K 2882, AK 2879 en AK 1420, 1171 AR, heiwerkzaamheden t.b.v. de fundering van nieuwe A-pier, 14-07-2017, zaaknummer 2444981, Olonummer 3093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58</meta:user-defined>
    <meta:user-defined meta:name="OVERHEIDop.GmbID/DC.identifier">gmb-2017-124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Rinse Hofstra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12 479511</meta:user-defined>
    <meta:user-defined meta:name="OVERHEIDop.versieInformatie"/>
  </office:meta>
</office:document-meta>
</file>