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y’s Café BV, aanwezigheidsvergunning speelautomaten in het pand gelegen aan de Waterstraat 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Trinity’s Café BV voor het aanwezig hebben van twee speelautomaten in het pand gelegen aan de Waterstraat 3 in Doetinchem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95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nity’s Café BV, aanwezigheidsvergunning speelautomaten in het pand gelegen aan de Waterstraat 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56</meta:user-defined>
    <meta:user-defined meta:name="OVERHEIDop.GmbID/DC.identifier">gmb-2017-12495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51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G 3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3 442227</meta:user-defined>
    <meta:user-defined meta:name="OVERHEIDop.versieInformatie"/>
  </office:meta>
</office:document-meta>
</file>