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Spa en Welness Centre, Dorpsstraat 177, 2712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77, 2712 AJ Zoetermeer, realiseren van een Spa en Welness Centre, WB20170435 (ontvangen d.d. 12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95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Spa en Welness Centre, Dorpsstraat 177, 2712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51</meta:user-defined>
    <meta:user-defined meta:name="OVERHEIDop.GmbID/DC.identifier">gmb-2017-124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65 452367</meta:user-defined>
    <meta:user-defined meta:name="OVERHEIDop.versieInformatie"/>
  </office:meta>
</office:document-meta>
</file>