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Zomerfeesten SV Langeberg op het parkeerterrein bij het sportcomplex,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Zomerfeesten SV Langeberg) van vrijdag 25 t/m zondag 27 augustus 2017 op het parkeerterrein bij het sportcomplex, gelegen aan de Hendrick Avercamp 1 te Brunssum. (De beschikking is op 17 juli 2017 verzonden).</text:p>
            <text:p text:style-name="common-al"/>
            <text:p text:style-name="common-al">Dossiernummer: 71375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9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Zomerfeesten SV Langeberg op het parkeerterrein bij het sportcomplex, Hendrick Avercamp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49</meta:user-defined>
    <meta:user-defined meta:name="OVERHEIDop.GmbID/DC.identifier">gmb-2017-124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K 1</meta:user-defined>
    <meta:user-defined meta:name="OVERHEIDop.woonplaats">Brunssum</meta:user-defined>
    <meta:user-defined meta:name="OVERHEIDop.straatnaam">Hendrick Avercamp</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59 327082</meta:user-defined>
    <meta:user-defined meta:name="OVERHEIDop.versieInformatie"/>
  </office:meta>
</office:document-meta>
</file>