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en beeldkwaliteitsplan “Royal Terra Nov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overeenkomstig artikel 3.8, lid 4 van de Wet ruimtelijke ordening (Wro) bekend dat de gemeenteraad in zijn vergadering van 6 juli 2017 het bestemmingsplan “Royal Terra Nova” gewijzigd heeft vastgesteld.</text:p>
            <text:p text:style-name="common-al">Het plangebied heeft betrekking op het woonperceel en de daarachter gelegen kweekgronden aan de Uiterweg 222. De gronden worden aan de achterzijde begrensd door de Ringvaart van de Haarlemmermeerpolder.</text:p>
            <text:p text:style-name="tussenkopcur">
            <text:span text:style-name="nadrukvet">Doelstelling</text:span>
          </text:p>
            <text:p text:style-name="common-al">Het bestemmingsplan voorziet in de herinrichting van de kweekgronden aan de Uiterweg 222 ten behoeve van verblijfsrecreatie. In dat verband zal het van oudsher aanwezig glastuinbouwbedrijf Royal Terra Nova plaatsmaken voor maximaal vijftien grondgebonden recreatiewoningen met enkele gemeenschappelijke voorzieningen. De resterende bedrijfsbebouwing zal grotendeels worden verwijderd. Als gevolg daarvan zal het verharde oppervlak binnen het plangebied drastisch afnemen. De daarmee samenhangende opschoning en vergroening levert een belangrijke kwaliteitswinst op.</text:p>
            <text:p text:style-name="tussenkopcur">
            <text:span text:style-name="nadrukvet">Wijzigingen</text:span>
          </text:p>
            <text:p text:style-name="common-al">De gemeenteraad heeft bij vaststelling enkele ondergeschikte wijzigingen in het bestemmingsplan aangebracht. De wijzigingen hebben betrekking op de regels van het bestemmingsplan en vloeien voort uit de beoordeling van de ingebrachte zienswijzen over het ontwerp van het bestemmingsplan.</text:p>
            <text:p text:style-name="common-al">Voor de inhoud van de wijzigingen wordt verwezen naar de stukken die ter inzage liggen.</text:p>
            <text:p text:style-name="tussenkopcur">
            <text:span text:style-name="nadrukvet">Ter inzage</text:span>
          </text:p>
            <text:p text:style-name="common-al">Het besluit tot (gewijzigde) vaststelling van het bestemmingsplan ligt tezamen met de bijbehorende stukken in de periode van vrijdag 21 juli 2017 tot en met donderdag 31 augustus 2017 voor een ieder ter inzage.</text:p>
            <text:p text:style-name="common-al">Het bestemmingsplan is digitaal beschikbaar gesteld via:</text:p>
            <text:list text:style-name="id1-3-2-1-1-11">
              <text:list-item text:style-override="id1-3-2-1-1-11-1">
                <text:number>-</text:number>
                <text:p text:style-name="al">de landelijke voorziening van www.ruimtelijkeplannen.nl door te zoeken op identificatiecode: NL.IMRO.0358.09X2-VG01;</text:p>
              </text:list-item>
              <text:list-item text:style-override="id1-3-2-1-1-11-2">
                <text:number>-</text:number>
                <text:p text:style-name="al">de gemeentelijke voorziening, rechtstreeks via http://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roep bestemmingsplan</text:span>
          </text:p>
            <text:p text:style-name="common-al">Op grond van artikel 8.2 van de Wet ruimtelijke ordening kan met ingang van 21 juli 2017 gedurende zes weken tegen het besluit tot vaststelling van het bestemmingsplan beroep worden ingesteld bij de Afdeling bestuursrechtspraak van de Raad van State (AbRS), postbus 20019, 2500 EA, Den Haag door: </text:p>
            <text:list text:style-name="id1-3-2-1-1-16">
              <text:list-item text:style-override="id1-3-2-1-1-16-1">
                <text:number>-</text:number>
                <text:p text:style-name="al">belanghebbenden die tijdig een zienswijze naar voren hebben gebracht bij de gemeenteraad over de ontwerpplannen;</text:p>
              </text:list-item>
              <text:list-item text:style-override="id1-3-2-1-1-16-2">
                <text:number>-</text:number>
                <text:p text:style-name="al">belanghebbenden die weliswaar geen zienswijze over de ontwerpplannen bij de gemeenteraad naar voren hebben gebracht, maar kunnen aantonen dat zij redelijkerwijs niet in staat waren zich tijdig met een zienswijzen tot de gemeenteraad te wenden;</text:p>
              </text:list-item>
              <text:list-item text:style-override="id1-3-2-1-1-16-3">
                <text:number>-</text:number>
                <text:p text:style-name="al">een ieder die bezwaar heeft tegen de door de gemeenteraad aangebrachte wijzigingen in het vastgestelde bestemmingsplan in vergelijking met het ontwerpbestemmingsplan.</text:p>
              </text:list-item>
            </text:list>
            <text:p text:style-name="common-al">Het beroepschrift moet zijn voorzien van naam en adres van de indiener, datum, een omschrijving van het besluit waartegen het beroep is ingesteld en de gronden (motivering) van het beroep. Voor de behandeling van een beroepschrift is griffierecht verschuldigd. Indien beroep wordt ingesteld kan tevens een verzoek om voorlopige voorziening worden ingediend bij de voorzitter van de Afdeling Bestuursrechtspraak van de Raad van State, indien onverwijlde spoed, gelet op de betrokken belangen, dat vereist. Het besluit tot (gewijzigde) vaststelling treedt in werking op de dag na de dag waarop de beroepstermijn afloopt, tenzij een verzoek om voorlopige voorziening is gedaan. Het besluit treedt dan niet in werking totdat op dat verzoek is beslist.</text:p>
            <text:p text:style-name="tussenkopcur">
            <text:span text:style-name="nadrukvet">Samenhangende producten</text:span>
          </text:p>
            <text:p text:style-name="last-al">Het “Beeldkwaliteitsplan Uiterweg 222” is gelijktijdig met het bestemmingsplan vastgesteld als integraal onderdeel van de Welstandsnota Aalsmeer 2013. Het beeldkwaliteitsplan is als bijlage van het bestemmingsplan op de hiervoor beschreven wijze in te zien. De gemeenteraad heeft bij vaststelling enkele wijzigingen in het beeldkwaliteitsplan aangebracht. Voor de inhoud van de wijzigingen wordt verwezen naar de stukken die ter inzage liggen. Wettelijk is bepaald dat tegen het vaststellen van een beeldkwaliteitsplan geen bezwaar en beroep openst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494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4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4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en beeldkwaliteitsplan “Royal Terra Nov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945</meta:user-defined>
    <meta:user-defined meta:name="OVERHEIDop.GmbID/DC.identifier">gmb-2017-124945</meta:user-defined>
    <meta:user-defined meta:name="OVERHEID.TaxonomieBeleidsagenda/OVERHEID.category">Ruimte en infrastructuur | Organisatie en beleid</meta:user-defined>
    <meta:user-defined meta:name="OVERHEIDop.Ruimtelijkplan/OVERHEIDop.bekendmakingBetreffendePlan">NL.IMRO.0358.09X2-VG01</meta:user-defined>
    <meta:user-defined meta:name="OVERHEIDop.referentienummer">Z-2016/067307</meta:user-defined>
    <meta:user-defined meta:name="DCTERMS.abstract">Het bestemmingsplan voorziet in de herinrichting van de kweekgronden aan de Uiterweg 222 ten behoeve van verblijfsrecreatie.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V 222</meta:user-defined>
    <meta:user-defined meta:name="OVERHEIDop.woonplaats">Aalsmeer</meta:user-defined>
    <meta:user-defined meta:name="OVERHEIDop.straatnaam">Uit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187 475027</meta:user-defined>
    <meta:user-defined meta:name="OVERHEIDop.versieInformatie"/>
  </office:meta>
</office:document-meta>
</file>