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energiebesparende maatreg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Collegebesluit van 20 juni 2017 - 06</text:p>
            <text:p text:style-name="common-al">Het college heeft besloten om:</text:p>
            <text:list text:style-name="id1-3-2-2-1-3">
              <text:list-item text:style-override="id1-3-2-2-1-3-1">
                <text:number>1.</text:number>
                <text:p text:style-name="al">De subsidieregeling isolatiemaatregelen particuliere koopwoningen gemeente Tilburg en de subsidieregeling innovatie Nul-op-de-Meter renovatie koopwoningen gemeente Tilburg per 1 juli 2017 samen te voegen tot de subsidieregeling energiebesparende maatregelen particuliere koopwoningen gemeente Tilburg. </text:p>
              </text:list-item>
              <text:list-item text:style-override="id1-3-2-2-1-3-2">
                <text:number>2.</text:number>
                <text:p text:style-name="al">De pool met energieadviseurs te voorzien met energieadviseurs gespecialiseerd op renovatie naar energieneutraal en NOM en monumenten. </text:p>
              </text:list-item>
              <text:list-item text:style-override="id1-3-2-2-1-3-3">
                <text:number>3.</text:number>
                <text:p text:style-name="al">De volgende mandaten in te trekken:</text:p>
              </text:list-item>
            </text:list>
            <text:p text:style-name="common-al">
            <text:span text:style-name="nadrukvet">Onderwerp: </text:span>
            <text:span text:style-name="nadrukvet">Verduurzaming woningbouw</text:span>
          </text:p>
            <text:p text:style-name="common-al">Bevoegdheid: Het beoordelen en vaststellen van de subsidie genoemd in artikel 4 en 6 van de 'Subsidieregeling isolatiemaatregelen particuliere koopwoningen gemeente Tilburg '</text:p>
            <text:p text:style-name="common-al">Betrokken orgaan: College</text:p>
            <text:p text:style-name="common-al">Afdoeningsmandaat: Algemeen directeur</text:p>
            <text:p text:style-name="common-al">Ondermandaat: Afdelingshoofd Ruimte</text:p>
            <text:p text:style-name="common-al">Verder ondermandaat: Teammanager afdeling Ruimte</text:p>
            <text:p text:style-name="common-al">
            <text:span text:style-name="nadrukvet">Onderwerp</text:span>
            <text:span text:style-name="nadrukvet">: Verduurzaming woningbouw</text:span>
          </text:p>
            <text:p text:style-name="common-al">Bevoegdheid: Het beoordelen en vaststellen van de subsidie genoemd in artikel 4 en 6 van de 'Subsidieregeling innovatieve Nul-op-de-meter renovatie koopwoningen gemeente Tilburg'</text:p>
            <text:p text:style-name="common-al">Betrokken orgaan: College</text:p>
            <text:p text:style-name="common-al">Afdoeningsmandaat: Algemeen directeur</text:p>
            <text:p text:style-name="common-al">Ondermandaat: Afdelingshoofd Ruimte</text:p>
            <text:p text:style-name="common-al">Verder ondermandaat: Teammanager afdeling Ruimte</text:p>
            <text:p text:style-name="common-al">
            <text:span text:style-name="nadrukvet">Onderwerp: </text:span>
            <text:span text:style-name="nadrukvet">Verduurzaming woningbouw</text:span>
          </text:p>
            <text:p text:style-name="common-al">Bevoegdheid: Het verlenen van subsidie aan een particuliere aanvrager/woningeigenaar die in afwijking van de voorwaarde uit de subsidieregeling Nul-op-de-Meter innovatieve renovatie koopwoningen gemeente Tilburg:</text:p>
            <text:p text:style-name="common-al">-niet wonend in een woning die gebouwd in de periode 1950-1980, maar waarvan wel aantoonbaar is dat de woning seriematig opschalingsperspectief heeft binnen Tilburg.</text:p>
            <text:p text:style-name="common-al">Betrokken orgaan: College</text:p>
            <text:p text:style-name="common-al">Afdoeningsmandaat: Wethouder Milieu</text:p>
            <text:p text:style-name="common-al">
            <text:span text:style-name="nadrukvet">Onderwerp: </text:span>
            <text:span text:style-name="nadrukvet">Verduurzaming woningbouw</text:span>
          </text:p>
            <text:p text:style-name="common-al">Bevoegdheid: Het verlenen van subsidie aan een private aanvrager/uitvoeringsconsortium die in afwijking van de voorwaarde uit de subsidieregeling Nul-op-de-Meter innovatieve renovatie koopwoningen gemeente Tilburg:</text:p>
            <text:p text:style-name="common-al">-een innovatieve woningrenovatie kan uitvoeren en langjarig garanderen waarbij de in- en uitgaande energiestromen voor ruimteverwarming, -koeling, warm tapwater gebruik, ventileren, het gebruik van alle huishoudelijke apparatuur (incl. verlichting) en opwekking van energie op jaarbasis vrijwel in balans zijn, zodat de som bijna nul is (onder standaard klimaatcondities zoals die gelden in Nederland en bij standaard gebruik van de woning). De private aanvrager moet vervolgens beargumenteerd aantonen waarom een volledige 100% NOM-renovatie niet haalbaar is.</text:p>
            <text:p text:style-name="common-al">Betrokken orgaan: College</text:p>
            <text:p text:style-name="common-al">Afdoeningsmandaat: Wethouder Milieu</text:p>
            <text:list text:style-name="id1-3-2-2-1-26">
              <text:list-item text:style-override="id1-3-2-2-1-26-1">
                <text:number>4.</text:number>
                <text:p text:style-name="al">Het volgende mandaat te verlenen:</text:p>
              </text:list-item>
            </text:list>
            <text:p text:style-name="common-al">
            <text:span text:style-name="nadrukvet">Onderwerp: </text:span>
            <text:span text:style-name="nadrukvet">Verduurzaming woningbouw</text:span>
          </text:p>
            <text:p text:style-name="common-al">Bevoegdheid: Het beoordelen en vaststellen van de subsidie genoemd in artikel 4, 7, 8, en 9 van de 'Subsidieregeling energiebesparende maatregelen particuliere koopwoningen gemeente Tilburg '</text:p>
            <text:p text:style-name="common-al">Betrokken orgaan: College</text:p>
            <text:p text:style-name="common-al">Afdoeningsmandaat: Algemeen directeur</text:p>
            <text:p text:style-name="common-al">Ondermandaat: Afdelingshoofd Ruimte</text:p>
            <text:p text:style-name="common-al">Verder ondermandaat: Teammanager afdeling Ruimte</text:p>
            <text:list text:style-name="id1-3-2-2-1-33">
              <text:list-item text:style-override="id1-3-2-2-1-33-1">
                <text:number>5.</text:number>
                <text:p text:style-name="al">de raad hierover via een raadsbrief informeren.</text:p>
              </text:list-item>
            </text:list>
            <text:p text:style-name="common-al">
            <text:span text:style-name="nadrukvet">Bijlagen </text:span>
          </text:p>
            <text:p text:style-name="last-al">Subsidieregeling energiebesparende maatregelen particuliere koopwoningen gemeente Ti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94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4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4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nergiebesparende maatreg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43</meta:user-defined>
    <meta:user-defined meta:name="OVERHEIDop.GmbID/DC.identifier">gmb-2017-124943</meta:user-defined>
    <meta:user-defined meta:name="OVERHEID.TaxonomieBeleidsagenda/OVERHEID.category">Financiën | Organisatie en beleid</meta:user-defined>
    <meta:user-defined meta:name="OVERHEID.Gemeente/DC.spatial">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Beleidsregels</meta:user-defined>
    <meta:user-defined meta:name="OVERHEID.Gemeente/DCTERMS.publisher">Tilburg</meta:user-defined>
    <meta:user-defined meta:name="OVERHEID.Gemeente/OVERHEID.authority">Tilburg</meta:user-defined>
    <meta:user-defined meta:name="OVERHEIDop.externeBijlage">Subsidiereg energiebesp maatr particuliere koopwon|exb-2017-30972</meta:user-defined>
    <meta:user-defined meta:name="OVERHEIDop.versieInformatie"/>
  </office:meta>
</office:document-meta>
</file>