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magazijnstelling en verdiepingsvloer, Hekven   6 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8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Hekven   6 D Breda, het plaatsen van een magazijnstelling en verdiepingsvlo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agazijnstelling en verdiepingsvloer, Hekven   6 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42</meta:user-defined>
    <meta:user-defined meta:name="OVERHEIDop.GmbID/DC.identifier">gmb-2017-124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E 6d</meta:user-defined>
    <meta:user-defined meta:name="OVERHEIDop.woonplaats">Breda</meta:user-defined>
    <meta:user-defined meta:name="OVERHEIDop.straatnaam">Hek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13 401955</meta:user-defined>
    <meta:user-defined meta:name="OVERHEIDop.versieInformatie"/>
  </office:meta>
</office:document-meta>
</file>