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venbuurt 36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buurt 36 in Marken voor het legaliseren van het situatie </text:p>
            <text:p text:style-name="common-al">(ingekomen 18 januari 2017)</text:p>
            <text:p text:style-name="common-al">Voor de activiteit(en):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49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avenbuurt 36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494</meta:user-defined>
    <meta:user-defined meta:name="OVERHEIDop.GmbID/DC.identifier">gmb-2017-12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M 36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447 496633</meta:user-defined>
    <meta:user-defined meta:name="OVERHEIDop.versieInformatie"/>
  </office:meta>
</office:document-meta>
</file>