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aanleggen 5 camperplaatsen, Luiten Ambacht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06-2017 Luiten Ambachtstraat 28, 4944 AT  Raamsdonk</text:span>
          </text:p>
            <text:p text:style-name="common-al">Aanleggen 5 camperplaatsen <text:span text:style-name="nadrukcur">(activiteit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93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3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3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aanleggen 5 camperplaatsen, Luiten Ambacht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936</meta:user-defined>
    <meta:user-defined meta:name="OVERHEIDop.GmbID/DC.identifier">gmb-2017-124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8</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832 411108</meta:user-defined>
    <meta:user-defined meta:name="OVERHEIDop.versieInformatie"/>
  </office:meta>
</office:document-meta>
</file>