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Veldersbos 2, 2134 GM, verbreden van de inrit/uitrit, 14-07-2017, zaaknummer 2444846, Olonummer 30927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493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3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3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Veldersbos 2, 2134 GM, verbreden van de inrit/uitrit, 14-07-2017, zaaknummer 2444846, Olonummer 30927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933</meta:user-defined>
    <meta:user-defined meta:name="OVERHEIDop.GmbID/DC.identifier">gmb-2017-124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GM 2</meta:user-defined>
    <meta:user-defined meta:name="OVERHEIDop.woonplaats">Hoofddorp</meta:user-defined>
    <meta:user-defined meta:name="OVERHEIDop.straatnaam">Velders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875 481225</meta:user-defined>
    <meta:user-defined meta:name="OVERHEIDop.versieInformatie"/>
  </office:meta>
</office:document-meta>
</file>