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ndoornvaart 17, 2724 T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doornvaart 17, 2724 TA Zoetermeer, plaatsen van een dakkapel, WB20170425 (ontvangen d.d. 0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3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ndoornvaart 17, 2724 T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32</meta:user-defined>
    <meta:user-defined meta:name="OVERHEIDop.GmbID/DC.identifier">gmb-2017-124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A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35 453778</meta:user-defined>
    <meta:user-defined meta:name="OVERHEIDop.versieInformatie"/>
  </office:meta>
</office:document-meta>
</file>