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agweg 27, 2157 LH, wijzigen gebruik van agrarisch naar stalling en stille opslag, 20-01-2017, 16616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9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agweg 27, 2157 LH, wijzigen gebruik van agrarisch naar stalling en stille opslag, 20-01-2017, 1661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93</meta:user-defined>
    <meta:user-defined meta:name="OVERHEIDop.GmbID/DC.identifier">gmb-2017-1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 27</meta:user-defined>
    <meta:user-defined meta:name="OVERHEIDop.woonplaats">Abbenes</meta:user-defined>
    <meta:user-defined meta:name="OVERHEIDop.straatnaam">Kaa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78 471375</meta:user-defined>
    <meta:user-defined meta:name="OVERHEIDop.versieInformatie"/>
  </office:meta>
</office:document-meta>
</file>