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uffelmarkt</text:p>
            <text:p text:style-name="common-al">Voor: Snuffelmarkt GelreDome</text:p>
            <text:p text:style-name="common-al">Locatie: Batavierenweg 25</text:p>
            <text:p text:style-name="common-al">Datum: 21 en 22 oktober 2017</text:p>
            <text:p text:style-name="common-al">Dossiernummer: 1622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29</meta:user-defined>
    <meta:user-defined meta:name="OVERHEIDop.GmbID/DC.identifier">gmb-2017-124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