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verleende omgevingsvergunning, uitbreiden van het bedrijfspand, Bliek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1-07-2017 Bliek 17, 4941 SG Raamsdonksveer</text:span>
          </text:p>
            <text:p text:style-name="common-al">Uitbreiden van het bedrijfspand <text:span text:style-name="nadrukcur">(activiteit Bouw)</text:span></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24928</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928</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928</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9: verleende omgevingsvergunning, uitbreiden van het bedrijfspand, Bliek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928</meta:user-defined>
    <meta:user-defined meta:name="OVERHEIDop.GmbID/DC.identifier">gmb-2017-1249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SG 17</meta:user-defined>
    <meta:user-defined meta:name="OVERHEIDop.woonplaats">Raamsdonksveer</meta:user-defined>
    <meta:user-defined meta:name="OVERHEIDop.straatnaam">Bliek</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705 413635</meta:user-defined>
    <meta:user-defined meta:name="OVERHEIDop.versieInformatie"/>
  </office:meta>
</office:document-meta>
</file>