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7, Kapelstraat 23, 5124 RL</text:p>
            <text:p text:style-name="common-al">bouwen carport/afd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92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26</meta:user-defined>
    <meta:user-defined meta:name="OVERHEIDop.GmbID/DC.identifier">gmb-2017-12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23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777 398389</meta:user-defined>
    <meta:user-defined meta:name="OVERHEIDop.versieInformatie"/>
  </office:meta>
</office:document-meta>
</file>