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mgevingsvergunning, onderhoud 28 woningen, Riet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07-2017 Rietstraat 30, 4941 XN Raamsdonksveer</text:span>
          </text:p>
            <text:p text:style-name="common-al">Onderhoud 28 woningen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492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2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2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mgevingsvergunning, onderhoud 28 woningen, Riet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923</meta:user-defined>
    <meta:user-defined meta:name="OVERHEIDop.GmbID/DC.identifier">gmb-2017-124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XN 30</meta:user-defined>
    <meta:user-defined meta:name="OVERHEIDop.woonplaats">Raamsdonksveer</meta:user-defined>
    <meta:user-defined meta:name="OVERHEIDop.straatnaam">Kasteel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92 411627</meta:user-defined>
    <meta:user-defined meta:name="OVERHEIDop.versieInformatie"/>
  </office:meta>
</office:document-meta>
</file>