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Tape Converters Holland bv, melding Activiteitenbesluit  voor het uitbreiden van het bedrijf met een verdiepingsvloer, Graafschap Hornelaan 19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Graafschap Hornelaan 196, Weert, Tape Converters Holland bv, melding Activiteitenbesluit  voor het uitbreiden van het bedrijf met een verdiepingsvloer, 25 januar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49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Tape Converters Holland bv, melding Activiteitenbesluit  voor het uitbreiden van het bedrijf met een verdiepingsvloer, Graafschap Hornelaan 19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492</meta:user-defined>
    <meta:user-defined meta:name="OVERHEIDop.GmbID/DC.identifier">gmb-2017-12492</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T 196</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270 364097</meta:user-defined>
    <meta:user-defined meta:name="OVERHEIDop.versieInformatie"/>
  </office:meta>
</office:document-meta>
</file>