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Rodenbur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Voor: De aanvraag betreft het plaatsen van een kraan, buismateriaal en een voertuigenbusje</text:span></text:p>
            <text:p><text:span text:style-name="functie">Locatie: Rodenburgstraat</text:span></text:p>
            <text:p><text:span text:style-name="functie">Datum: Van 24 juli 2017 t/m 15 september 2017</text:span></text:p>
            <text:p><text:span text:style-name="functie">Dossiernummer: 131936</text:span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91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Rodenbur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915</meta:user-defined>
    <meta:user-defined meta:name="OVERHEIDop.GmbID/DC.identifier">gmb-2017-12491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M 23 1</meta:user-defined>
    <meta:user-defined meta:name="OVERHEIDop.woonplaats">Arnhem</meta:user-defined>
    <meta:user-defined meta:name="OVERHEIDop.straatnaam">Roden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4 443435</meta:user-defined>
    <meta:user-defined meta:name="OVERHEIDop.versieInformatie"/>
  </office:meta>
</office:document-meta>
</file>