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1 bomen vanwege de bouw van 18 woningen, Voorweg 115A, 2716 N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Voorweg 115A, 2716 NH Zoetermeer, kappen van 21 bomen vanwege de bouw van 18 woningen, WB20170426 (ontvangen d.d. 10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491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1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1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1 bomen vanwege de bouw van 18 woningen, Voorweg 115A, 2716 N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913</meta:user-defined>
    <meta:user-defined meta:name="OVERHEIDop.GmbID/DC.identifier">gmb-2017-1249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H 115a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56 453157</meta:user-defined>
    <meta:user-defined meta:name="OVERHEIDop.versieInformatie"/>
  </office:meta>
</office:document-meta>
</file>