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achtergevel, Ginnekenweg   24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5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Ginnekenweg   24 A Breda, het aanpassen van de achte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achtergevel, Ginnekenweg   24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08</meta:user-defined>
    <meta:user-defined meta:name="OVERHEIDop.GmbID/DC.identifier">gmb-2017-124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4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398974</meta:user-defined>
    <meta:user-defined meta:name="OVERHEIDop.versieInformatie"/>
  </office:meta>
</office:document-meta>
</file>