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ontvangen sloopmeldingen, verwijderen asbesthoudende materiaal, 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7-2017 Keizersdijk 36, 4941 GG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90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ontvangen sloopmeldingen, verwijderen asbesthoudende materiaal, 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07</meta:user-defined>
    <meta:user-defined meta:name="OVERHEIDop.GmbID/DC.identifier">gmb-2017-12490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36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8 412242</meta:user-defined>
    <meta:user-defined meta:name="OVERHEIDop.versieInformatie"/>
  </office:meta>
</office:document-meta>
</file>