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de woning, Ginnekenweg   15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8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Ginnekenweg   15 A Breda, het intern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0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0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, Ginnekenweg   15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04</meta:user-defined>
    <meta:user-defined meta:name="OVERHEIDop.GmbID/DC.identifier">gmb-2017-124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5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7 398982</meta:user-defined>
    <meta:user-defined meta:name="OVERHEIDop.versieInformatie"/>
  </office:meta>
</office:document-meta>
</file>