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sendaalsestraat 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 containers 2,6m x 2,6m + buizen 10m lang</text:p>
            <text:p text:style-name="common-al">Locatie: Rosendaalsestraat 656</text:p>
            <text:p text:style-name="common-al">Datum: 13 juli 2017 tot en met 8 september 2017</text:p>
            <text:p text:style-name="common-al">Dossiernummer: 16369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sendaalsestraat 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03</meta:user-defined>
    <meta:user-defined meta:name="OVERHEIDop.GmbID/DC.identifier">gmb-2017-1249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C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61 444415</meta:user-defined>
    <meta:user-defined meta:name="OVERHEIDop.versieInformatie"/>
  </office:meta>
</office:document-meta>
</file>