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de aanleg van een spoor, Tussen Ahornzoom, Agaat en Edelsteensing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Tussen Ahornzoom, Agaat en Edelsteensingel, Zoetermeer, kappen van twee bomen vanwege de aanleg van een spoor, WB20170432 (ontvangen d.d. 1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90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de aanleg van een spoor, Tussen Ahornzoom, Agaat en Edelsteensing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02</meta:user-defined>
    <meta:user-defined meta:name="OVERHEIDop.GmbID/DC.identifier">gmb-2017-124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32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2 450744</meta:user-defined>
    <meta:user-defined meta:name="OVERHEIDop.versieInformatie"/>
  </office:meta>
</office:document-meta>
</file>