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eerder verleende   vergunning, de   Roy van Zuidewijnlaan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92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de   Roy van Zuidewijnlaan 41 Breda, het wijzigen van een eerder verleende  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9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9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eerder verleende   vergunning, de   Roy van Zuidewijnlaan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97</meta:user-defined>
    <meta:user-defined meta:name="OVERHEIDop.GmbID/DC.identifier">gmb-2017-124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A 41</meta:user-defined>
    <meta:user-defined meta:name="OVERHEIDop.woonplaats">Breda</meta:user-defined>
    <meta:user-defined meta:name="OVERHEIDop.straatnaam">De Roy van Zuidewij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8756</meta:user-defined>
    <meta:user-defined meta:name="OVERHEIDop.versieInformatie"/>
  </office:meta>
</office:document-meta>
</file>