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juli 2017, Laagstraat 93, 5121 ZE </text:p>
            <text:p text:style-name="common-al">plaatsen dakkapel achte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8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96</meta:user-defined>
    <meta:user-defined meta:name="OVERHEIDop.GmbID/DC.identifier">gmb-2017-124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E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25 400295</meta:user-defined>
    <meta:user-defined meta:name="OVERHEIDop.versieInformatie"/>
  </office:meta>
</office:document-meta>
</file>