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Rotsheide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otsheide 3, Venray </text:span>- het bouwen van een woonhuis (nr. 2017-0180, verzenddatum 17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89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Rotsheide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95</meta:user-defined>
    <meta:user-defined meta:name="OVERHEIDop.GmbID/DC.identifier">gmb-2017-12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32 394569</meta:user-defined>
    <meta:user-defined meta:name="OVERHEIDop.versieInformatie"/>
  </office:meta>
</office:document-meta>
</file>