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het aanleggen van een parkeerplaats en een in-/uitrit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tephensonstraat 12, 2723 RN Zoetermeer, kappen van twee bomen vanwege het aanleggen van een parkeerplaats en een in-/uitrit, WB20170431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het aanleggen van een parkeerplaats en een in-/uitrit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92</meta:user-defined>
    <meta:user-defined meta:name="OVERHEIDop.GmbID/DC.identifier">gmb-2017-124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