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neigenlijk gebruik openbare grond: Hommelseweg 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Steiger</text:p>
            <text:p text:style-name="common-al">Locatie: Hommelseweg 9</text:p>
            <text:p text:style-name="common-al">Datum: 01 augustus 2017 t/m 06 oktober 2017</text:p>
            <text:p text:style-name="last-al">Dossiernummer: 163130</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89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9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9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oneigenlijk gebruik openbare grond: Hommelse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890</meta:user-defined>
    <meta:user-defined meta:name="OVERHEIDop.GmbID/DC.identifier">gmb-2017-12489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LA 9</meta:user-defined>
    <meta:user-defined meta:name="OVERHEIDop.woonplaats">Arnhem</meta:user-defined>
    <meta:user-defined meta:name="OVERHEIDop.straatnaam">Homme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02 444334</meta:user-defined>
    <meta:user-defined meta:name="OVERHEIDop.versieInformatie"/>
  </office:meta>
</office:document-meta>
</file>