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Landgoed De Bloemstuiver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een grondwal, Landgoed De Bloemstuiver, kad BRN M 924, in Buren (10-07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488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Landgoed De Bloemstuiver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88</meta:user-defined>
    <meta:user-defined meta:name="OVERHEIDop.GmbID/DC.identifier">gmb-2017-12488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