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133, 7371 CE te Loenen, het bouwen van een boerderij/woning en aanpassingen aan het bestaande bedrijfs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uli 2017</text:p>
            <text:p text:style-name="common-al">Wabonummer: D17/0159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88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8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8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rbeekseweg 133, 7371 CE te Loenen, het bouwen van een boerderij/woning en aanpassingen aan het bestaande bedrijfsgedeel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86</meta:user-defined>
    <meta:user-defined meta:name="OVERHEIDop.GmbID/DC.identifier">gmb-2017-124886</meta:user-defined>
    <meta:user-defined meta:name="OVERHEID.TaxonomieBeleidsagenda/OVERHEID.category">Ruimte en infrastructuur | Organisatie en beleid</meta:user-defined>
    <meta:user-defined meta:name="OVERHEIDop.referentienummer">D17/015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E 133</meta:user-defined>
    <meta:user-defined meta:name="OVERHEIDop.woonplaats">Loenen</meta:user-defined>
    <meta:user-defined meta:name="OVERHEIDop.straatnaam">Eer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 |exb-2017-30961</meta:user-defined>
    <meta:user-defined meta:name="OVERHEID.EPSG28992/DC.spatial">199310 458051</meta:user-defined>
    <meta:user-defined meta:name="OVERHEIDop.versieInformatie"/>
  </office:meta>
</office:document-meta>
</file>