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9: ontvangen sloopmeldingen, verwijderen asbesthoudende materiaal, Kerk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-07-2017 Kerklaan 14, 4944 VB Raamsdonk</text:span>
          </text:p>
            <text:p text:style-name="common-al">Verwijderen asbesthoudende materiaal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4885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8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8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9: ontvangen sloopmeldingen, verwijderen asbesthoudende materiaal, Kerklaa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885</meta:user-defined>
    <meta:user-defined meta:name="OVERHEIDop.GmbID/DC.identifier">gmb-2017-12488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VB 14</meta:user-defined>
    <meta:user-defined meta:name="OVERHEIDop.woonplaats">Raamsdonk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727 411580</meta:user-defined>
    <meta:user-defined meta:name="OVERHEIDop.versieInformatie"/>
  </office:meta>
</office:document-meta>
</file>