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anwege schaduwoverlast, Sloepkade (hoek Tjotterkade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Sloepkade (hoek Tjotterkade), Zoetermeer, kappen van twee bomen vanwege schaduwoverlast, WB20170430 (ontvangen d.d. 11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488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8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8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vanwege schaduwoverlast, Sloepkade (hoek Tjotterkade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84</meta:user-defined>
    <meta:user-defined meta:name="OVERHEIDop.GmbID/DC.identifier">gmb-2017-1248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EX</meta:user-defined>
    <meta:user-defined meta:name="OVERHEIDop.woonplaats">Zoetermeer</meta:user-defined>
    <meta:user-defined meta:name="OVERHEIDop.straatnaam">Sloep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12 454598</meta:user-defined>
    <meta:user-defined meta:name="OVERHEIDop.versieInformatie"/>
  </office:meta>
</office:document-meta>
</file>