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  buiten reguliere werktijden, de   la Reijweg 95 L2, 95 L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3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de   la Reijweg 95 L2, 95 L3 Breda, het verzoek om ontheffing voor het werken  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  buiten reguliere werktijden, de   la Reijweg 95 L2, 95 L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83</meta:user-defined>
    <meta:user-defined meta:name="OVERHEIDop.GmbID/DC.identifier">gmb-2017-124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7 399588</meta:user-defined>
    <meta:user-defined meta:name="OVERHEIDop.versieInformatie"/>
  </office:meta>
</office:document-meta>
</file>