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Hoefsmederij Bocken, melding Activiteitenbesluit voor het veranderen van een paardenhouderij, Weijerkeswe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Weijerkesweg 3, Weert, Hoefsmederij Bocken, melding Activiteitenbesluit voor het veranderen van een paardenhouderij, 25 januar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48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Hoefsmederij Bocken, melding Activiteitenbesluit voor het veranderen van een paardenhouderij, Weijerkesweg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88</meta:user-defined>
    <meta:user-defined meta:name="OVERHEIDop.GmbID/DC.identifier">gmb-2017-12488</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W</meta:user-defined>
    <meta:user-defined meta:name="OVERHEIDop.woonplaats">Weert</meta:user-defined>
    <meta:user-defined meta:name="OVERHEIDop.straatnaam">Weijerke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255 364836</meta:user-defined>
    <meta:user-defined meta:name="OVERHEIDop.versieInformatie"/>
  </office:meta>
</office:document-meta>
</file>