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Industrie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materiaalcontainer, schaftkeet, afvalcontainer en buizen</text:p>
            <text:p text:style-name="common-al">Locatie: Industriestraat 1</text:p>
            <text:p text:style-name="common-al">Datum: 13-7-2017 t/m 29-9-2017</text:p>
            <text:p text:style-name="last-al">Dossiernummer: 136981</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87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87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Industri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878</meta:user-defined>
    <meta:user-defined meta:name="OVERHEIDop.GmbID/DC.identifier">gmb-2017-1248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D 1</meta:user-defined>
    <meta:user-defined meta:name="OVERHEIDop.woonplaats">Arnhem</meta:user-defined>
    <meta:user-defined meta:name="OVERHEIDop.straatnaam">Industri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09 442671</meta:user-defined>
    <meta:user-defined meta:name="OVERHEIDop.versieInformatie"/>
  </office:meta>
</office:document-meta>
</file>