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, Rokkeveenseweg voor nummer 22, 2712 X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Rokkeveenseweg voor nummer 22, 2712 XZ Zoetermeer, kappen van een onveilige boom, WB20170429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, Rokkeveenseweg voor nummer 22, 2712 X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77</meta:user-defined>
    <meta:user-defined meta:name="OVERHEIDop.GmbID/DC.identifier">gmb-2017-124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7 451554</meta:user-defined>
    <meta:user-defined meta:name="OVERHEIDop.versieInformatie"/>
  </office:meta>
</office:document-meta>
</file>