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panjaardslaan thv. nr.106, (11019252) plaatsen telescoopkraan, op 12 juli 2017, verzenddatum 07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4873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7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7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Spanjaardslaan thv. nr.106, (11019252) plaatsen telescoopkraan, op 12 juli 2017, verzenddatum 07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873</meta:user-defined>
    <meta:user-defined meta:name="OVERHEIDop.GmbID/DC.identifier">gmb-2017-1248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AW 106</meta:user-defined>
    <meta:user-defined meta:name="OVERHEIDop.woonplaats">Leeuwarden</meta:user-defined>
    <meta:user-defined meta:name="OVERHEIDop.straatnaam">Spanjaardslaa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55 580161</meta:user-defined>
    <meta:user-defined meta:name="OVERHEIDop.versieInformatie"/>
  </office:meta>
</office:document-meta>
</file>