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Mill en Sint Hubert – Evenementenvergunning, Geluidsontheffing, Objectvergunning – verleend voor MSC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 Demo Classic Rac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Kasteelsestraat, Groenedijk, Kolkweg, Brandsestraat en</text:p>
                    <text:p text:style-name="table_al"> Looierijweg in Mill, 5451</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 6 augustus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4 jul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248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Geluidsontheffing, Objectvergunning – verleend voor MSC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72</meta:user-defined>
    <meta:user-defined meta:name="OVERHEIDop.GmbID/DC.identifier">gmb-2017-124872</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NZ</meta:user-defined>
    <meta:user-defined meta:name="OVERHEIDop.woonplaats">Mill</meta:user-defined>
    <meta:user-defined meta:name="OVERHEIDop.straatnaam">Kasteelsestraat</meta:user-defined>
    <meta:user-defined meta:name="OVERHEID.PostcodeHuisnummer/OVERHEIDop.postcodeHuisnummer">5451</meta:user-defined>
    <meta:user-defined meta:name="OVERHEIDop.straatnaam">Groenedijk</meta:user-defined>
    <meta:user-defined meta:name="OVERHEIDop.straatnaam">Kolkweg</meta:user-defined>
    <meta:user-defined meta:name="OVERHEIDop.straatnaam">Brandsestraat</meta:user-defined>
    <meta:user-defined meta:name="OVERHEID.PostcodeHuisnummer/OVERHEIDop.postcodeHuisnummer">5451NX 1</meta:user-defined>
    <meta:user-defined meta:name="OVERHEIDop.straatnaam">Looierij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737 411079</meta:user-defined>
    <meta:user-defined meta:name="OVERHEID.EPSG28992/DC.spatial">182806 411172</meta:user-defined>
    <meta:user-defined meta:name="OVERHEID.EPSG28992/DC.spatial">183109 411317</meta:user-defined>
    <meta:user-defined meta:name="OVERHEID.EPSG28992/DC.spatial">182772 410815</meta:user-defined>
    <meta:user-defined meta:name="OVERHEID.EPSG28992/DC.spatial">182740 410889</meta:user-defined>
    <meta:user-defined meta:name="OVERHEIDop.versieInformatie"/>
  </office:meta>
</office:document-meta>
</file>