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ktoberfest in de tuin en op het parkeerterrein achter The Banner aan de Nieuwstraat 50-52 op 29 en 30 september van 18.30 tot 01.00 uur (tent leeg 01.30 uur) en 1 oktober 2017 van 15.00 tot 23.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8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71</meta:user-defined>
    <meta:user-defined meta:name="OVERHEIDop.GmbID/DC.identifier">gmb-2017-124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