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est4daagse Heiligerlee, Ossevenne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eestcomité ‘De Kloosterboertjes, evenementenvergunning voor de ‘Feest4daagse Heiligerlee’ op de locatie Ossevenne te Scheemda van 29 juni t /m 2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48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est4daagse Heiligerlee, Ossevenne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87</meta:user-defined>
    <meta:user-defined meta:name="OVERHEIDop.GmbID/DC.identifier">gmb-2017-12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VD</meta:user-defined>
    <meta:user-defined meta:name="OVERHEIDop.woonplaats">Scheemda</meta:user-defined>
    <meta:user-defined meta:name="OVERHEIDop.straatnaam">Osse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748 575846</meta:user-defined>
    <meta:user-defined meta:name="OVERHEIDop.versieInformatie"/>
  </office:meta>
</office:document-meta>
</file>