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aadhuisplein,  Hofplein, (11019486) plaatsen van 16 buitendisplays met portretten "Slachtoffers van mensenhandel", van 10 t/m 24 juli 2017, verzenddatum 0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86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6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6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aadhuisplein,  Hofplein, (11019486) plaatsen van 16 buitendisplays met portretten "Slachtoffers van mensenhandel", van 10 t/m 24 juli 2017, verzenddatum 0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69</meta:user-defined>
    <meta:user-defined meta:name="OVERHEIDop.GmbID/DC.identifier">gmb-2017-124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K 30</meta:user-defined>
    <meta:user-defined meta:name="OVERHEIDop.woonplaats">Leeuwarden</meta:user-defined>
    <meta:user-defined meta:name="OVERHEIDop.straatnaam">Raadhuisplein</meta:user-defined>
    <meta:user-defined meta:name="OVERHEID.PostcodeHuisnummer/OVERHEIDop.postcodeHuisnummer">8911HJ</meta:user-defined>
    <meta:user-defined meta:name="OVERHEIDop.straatnaam">Hof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9 579542</meta:user-defined>
    <meta:user-defined meta:name="OVERHEID.EPSG28992/DC.spatial">182316 579622</meta:user-defined>
    <meta:user-defined meta:name="OVERHEIDop.versieInformatie"/>
  </office:meta>
</office:document-meta>
</file>