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 zieke bomen, Pold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Polderpad, Zoetermeer, kappen van acht zieke bomen, WB20170439 (ontvangen d.d. 12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86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acht zieke bomen, Pold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68</meta:user-defined>
    <meta:user-defined meta:name="OVERHEIDop.GmbID/DC.identifier">gmb-2017-124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Polder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4 453593</meta:user-defined>
    <meta:user-defined meta:name="OVERHEIDop.versieInformatie"/>
  </office:meta>
</office:document-meta>
</file>