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kap 14 bomen, in het openbaar gebied Gangboord en Riet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7-2017 in het openbaar gebied Gangboord en Rietaak, 4941 RL, 4941 RE  Raamsdonksveer</text:span>
          </text:p>
            <text:p text:style-name="common-al">Kap 14 bomen<text:span text:style-name="nadrukcur"> 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8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kap 14 bomen, in het openbaar gebied Gangboord en Riet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66</meta:user-defined>
    <meta:user-defined meta:name="OVERHEIDop.GmbID/DC.identifier">gmb-2017-12486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RL</meta:user-defined>
    <meta:user-defined meta:name="OVERHEIDop.woonplaats">Raamsdonksveer</meta:user-defined>
    <meta:user-defined meta:name="OVERHEIDop.straatnaam">Rietaa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82 412133</meta:user-defined>
    <meta:user-defined meta:name="OVERHEIDop.versieInformatie"/>
  </office:meta>
</office:document-meta>
</file>