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, exploitatievergunning en terrasvergunning: Van Oldenbarneveldt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Drank- en Horecawetvergunning, exploitatievergunning en terrasvergunning (verlenging bestaande vergunning)</text:p>
            <text:p text:style-name="common-al">Voor: Koffie 't Broek</text:p>
            <text:p text:style-name="common-al">Locatie: Van Oldenbarneveldtstraat 41</text:p>
            <text:p text:style-name="common-al">Dossiernummer: 164456</text:p>
            <text:p text:style-name="tussenkopcur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86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6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6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, exploitatievergunning en terrasvergunning: Van Oldenbarneveldt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865</meta:user-defined>
    <meta:user-defined meta:name="OVERHEIDop.GmbID/DC.identifier">gmb-2017-12486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ZN 41</meta:user-defined>
    <meta:user-defined meta:name="OVERHEIDop.woonplaats">Arnhem</meta:user-defined>
    <meta:user-defined meta:name="OVERHEIDop.straatnaam">Van Oldenbarneveld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76 443338</meta:user-defined>
    <meta:user-defined meta:name="OVERHEIDop.versieInformatie"/>
  </office:meta>
</office:document-meta>
</file>