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 uitbreiden woning, Juliana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07-2017 Julianalaan 49, 4941 JB  Raamsdonksveer</text:span>
          </text:p>
            <text:p text:style-name="common-al">Uitbreiden woning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86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 uitbreiden woning, Juliana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64</meta:user-defined>
    <meta:user-defined meta:name="OVERHEIDop.GmbID/DC.identifier">gmb-2017-124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B 49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40 412017</meta:user-defined>
    <meta:user-defined meta:name="OVERHEIDop.versieInformatie"/>
  </office:meta>
</office:document-meta>
</file>