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rendag 2017 Buurtvereniging ’t Pauske op 23 september 2017 van 16.00 tot 24.00 uur in de </text:p>
            <text:p text:style-name="common-al">Pius X-straat vanaf huisnummer 4 tot huisnummer 57</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8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62</meta:user-defined>
    <meta:user-defined meta:name="OVERHEIDop.GmbID/DC.identifier">gmb-2017-124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R 14</meta:user-defined>
    <meta:user-defined meta:name="OVERHEIDop.woonplaats">Rijen</meta:user-defined>
    <meta:user-defined meta:name="OVERHEIDop.straatnaam">Pius X-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