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(activiteit Monument), voor de gedeeltelijke functiewijziging van de bestemming op de locatie Zutphensestraat 87A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gedeeltelijke intrekking</text:p>
            <text:p text:style-name="common-al">Locatie: Zutphensestraat 87A in Brummen</text:p>
            <text:p text:style-name="common-al">Voor: de gedeeltelijke functiewijziging van de bestemming</text:p>
            <text:p text:style-name="common-al">Activiteit(en): Monument</text:p>
            <text:p text:style-name="common-al">Registratienummer: Z-HZ_WABO-2016-1050</text:p>
            <text:p text:style-name="common-al">Dit is een kennisgeving van een gedeeltelijke intrekking aanvraag omgevingsvergunning. Hiertegen kunnen derden geen bezwaar maken.</text:p>
            <text:p text:style-name="common-al">Brummen, 25 jan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248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deeltelijk ingetrokken aanvraag reguliere omgevingsvergunning (activiteit Monument), voor de gedeeltelijke functiewijziging van de bestemming op de locatie Zutphensestraat 87A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86</meta:user-defined>
    <meta:user-defined meta:name="OVERHEIDop.GmbID/DC.identifier">gmb-2017-12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H 87a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28 456646</meta:user-defined>
    <meta:user-defined meta:name="OVERHEIDop.versieInformatie"/>
  </office:meta>
</office:document-meta>
</file>