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kantoorruimte en de bijeenkomstruimte, Catharinastraat   45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56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  <table:table-cell table:style-name="entry" table:number-rows-spanned="1" table:number-columns-spanned="1">
                    <text:p text:style-name="table_al">Catharinastraat   45 A Breda, het legaliseren van de kantoorruimte en de bijeenkomst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5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kantoorruimte en de bijeenkomstruimte, Catharinastraat   45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56</meta:user-defined>
    <meta:user-defined meta:name="OVERHEIDop.GmbID/DC.identifier">gmb-2017-124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E 45a</meta:user-defined>
    <meta:user-defined meta:name="OVERHEIDop.woonplaats">Breda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5 400347</meta:user-defined>
    <meta:user-defined meta:name="OVERHEIDop.versieInformatie"/>
  </office:meta>
</office:document-meta>
</file>